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7">.0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4410897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материјала за исплаку-бентонит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6.02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4415382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2-21T14:15:26.49</dc:date>
    <meta:print-date>2025-01-23T12:07:27.47</meta:print-date>
    <meta:editing-cycles>83</meta:editing-cycles>
    <meta:editing-duration>PT9H13M13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